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833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479in" style:use-optimal-column-width="false"/>
    </style:style>
    <style:style style:name="TableColumn6" style:family="table-column">
      <style:table-column-properties style:column-width="1.2118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0.9541in" style:use-optimal-column-width="false"/>
    </style:style>
    <style:style style:name="TableColumn9" style:family="table-column">
      <style:table-column-properties style:column-width="2.6777in" style:use-optimal-column-width="false"/>
    </style:style>
    <style:style style:name="Table4" style:family="table">
      <style:table-properties style:width="7.15in" fo:margin-left="0in" table:align="left"/>
    </style:style>
    <style:style style:name="TableRow10" style:family="table-row">
      <style:table-row-properties style:min-row-height="0.265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9" style:family="table-row">
      <style:table-row-properties style:min-row-height="0.265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Row26" style:family="table-row">
      <style:table-row-properties style:min-row-height="0.477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TableRow36" style:family="table-row">
      <style:table-row-properties style:min-row-height="0.3381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Row43" style:family="table-row">
      <style:table-row-properties style:min-row-height="0.3381in" style:use-optimal-row-height="false"/>
    </style:style>
    <style:style style:name="P44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51" style:family="table-column">
      <style:table-column-properties style:column-width="7.0798in"/>
    </style:style>
    <style:style style:name="Table50" style:family="table">
      <style:table-properties style:width="7.0798in" fo:margin-left="0in" table:align="left"/>
    </style:style>
    <style:style style:name="TableRow52" style:family="table-row">
      <style:table-row-properties style:min-row-height="3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222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.2222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line-height-at-least="0.2222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text-autospace="none" style:vertical-align="auto" style:line-height-at-least="0.2222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text-autospace="none" style:vertical-align="auto" style:line-height-at-least="0.2222in" fo:text-indent="0.2152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100%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100%" fo:margin-left="0.3194in" fo:text-indent="-0.15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margin-top="0.0694in" fo:margin-bottom="0.0694in" fo:line-height="100%" fo:margin-left="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114" style:family="table-column">
      <style:table-column-properties style:column-width="2.4138in"/>
    </style:style>
    <style:style style:name="TableColumn115" style:family="table-column">
      <style:table-column-properties style:column-width="2.4145in"/>
    </style:style>
    <style:style style:name="TableColumn116" style:family="table-column">
      <style:table-column-properties style:column-width="2.4145in"/>
    </style:style>
    <style:style style:name="Table113" style:family="table">
      <style:table-properties style:width="7.243in" fo:margin-left="0in" table:align="left"/>
    </style:style>
    <style:style style:name="TableRow117" style:family="table-row">
      <style:table-row-properties style:min-row-height="0.1868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9326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 fo:margin-left="0.1527in" fo:text-indent="-0.15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7562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00%"/>
      <style:text-properties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style:snap-to-layout-grid="false" fo:line-height="100%" fo:margin-left="0.0694in" fo:text-indent="-0.0694in">
        <style:tab-stops/>
      </style:paragraph-properties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fo:line-height="100%" fo:margin-left="0.2083in" fo:text-indent="-0.2083in">
        <style:tab-stops/>
      </style:paragraph-properties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fo:line-height="100%" fo:margin-left="0.118in" fo:text-indent="-0.118in">
        <style:tab-stops/>
      </style:paragraph-properties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style:snap-to-layout-grid="false" fo:text-align="justify" fo:line-height="100%" fo:margin-left="0.118in" fo:text-indent="-0.118in">
        <style:tab-stops/>
      </style:paragraph-properties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11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12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13" style:parent-style-name="預設段落字型" style:family="text">
      <style:text-properties style:font-name-asian="標楷體" style:font-name-complex="Mangal" fo:font-weight="bold" style:font-weight-asian="bold" style:letter-kerning="true" fo:font-size="9pt" style:font-size-asian="9pt" style:font-size-complex="9pt" style:language-complex="hi" style:country-complex="IN"/>
    </style:style>
    <style:style style:name="T214" style:parent-style-name="預設段落字型" style:family="text">
      <style:text-properties style:font-name-asian="標楷體" style:font-name-complex="Mangal" style:letter-kerning="true" fo:font-size="9pt" style:font-size-asian="9pt" style:font-size-complex="9pt" style:language-complex="hi" style:country-complex="IN"/>
    </style:style>
    <style:style style:name="T215" style:parent-style-name="預設段落字型" style:family="text">
      <style:text-properties style:font-name="新細明體" style:font-name-asian="新細明體" style:font-name-complex="Mangal" fo:color="#000000" style:letter-kerning="true" fo:font-size="9pt" style:font-size-asian="9pt" style:font-size-complex="9pt" style:language-complex="hi" style:country-complex="IN"/>
    </style:style>
    <style:style style:name="T216" style:parent-style-name="預設段落字型" style:family="text">
      <style:text-properties style:font-name="標楷體"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17" style:parent-style-name="預設段落字型" style:family="text">
      <style:text-properties style:font-name-asian="標楷體" style:font-name-complex="Mangal" fo:color="#000000" style:letter-kerning="true" fo:font-size="9pt" style:font-size-asian="9pt" style:font-size-complex="9pt" style:language-complex="hi" style:country-complex="IN"/>
    </style:style>
    <style:style style:name="T218" style:parent-style-name="預設段落字型" style:family="text">
      <style:text-properties style:font-name-asian="標楷體" style:font-name-complex="Mangal" fo:font-weight="bold" style:font-weight-asian="bold" fo:color="#000000" style:letter-kerning="true" fo:font-size="9pt" style:font-size-asian="9pt" style:font-size-complex="9pt" style:language-complex="hi" style:country-complex="IN"/>
    </style:style>
    <style:style style:name="T219" style:parent-style-name="預設段落字型" style:family="text">
      <style:text-properties style:font-name="新細明體" style:font-name-asian="新細明體" style:font-name-complex="Mangal" fo:color="#000000" style:letter-kerning="true" fo:font-size="9pt" style:font-size-asian="9pt" style:font-size-complex="9pt" style:language-complex="hi" style:country-complex="IN"/>
    </style:style>
    <style:style style:name="P220" style:parent-style-name="內文" style:family="paragraph">
      <style:paragraph-properties fo:break-before="page" fo:text-align="en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margin-top="0.0694in" fo:margin-bottom="0.0694in" fo:line-height="100%" fo:text-indent="0.0986in"/>
      <style:text-properties style:font-name="標楷體" style:font-name-asian="標楷體" fo:font-weight="bold" style:font-weight-asian="bold" style:font-size-complex="12pt"/>
    </style:style>
    <style:style style:name="TableColumn225" style:family="table-column">
      <style:table-column-properties style:column-width="1.7618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1.7645in"/>
    </style:style>
    <style:style style:name="TableColumn228" style:family="table-column">
      <style:table-column-properties style:column-width="0.4819in"/>
    </style:style>
    <style:style style:name="TableColumn229" style:family="table-column">
      <style:table-column-properties style:column-width="0.9319in"/>
    </style:style>
    <style:style style:name="TableColumn230" style:family="table-column">
      <style:table-column-properties style:column-width="0.3555in"/>
    </style:style>
    <style:style style:name="TableColumn231" style:family="table-column">
      <style:table-column-properties style:column-width="1.7638in"/>
    </style:style>
    <style:style style:name="Table224" style:family="table">
      <style:table-properties style:width="7.0659in" style:rel-width="100%" fo:margin-left="0in" table:align="left"/>
    </style:style>
    <style:style style:name="TableRow232" style:family="table-row">
      <style:table-row-properties style:min-row-height="0.3444in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666in">
        <style:tab-stops>
          <style:tab-stop style:type="left" style:position="1.2034in"/>
        </style:tab-stops>
      </style:paragraph-properties>
    </style:style>
    <style:style style:name="T2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ableRow248" style:family="table-row">
      <style:table-row-properties style:min-row-height="0.411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Row262" style:family="table-row">
      <style:table-row-properties style:min-row-height="0.6472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 style:font-size-complex="13pt"/>
    </style:style>
    <style:style style:name="TableRow268" style:family="table-row">
      <style:table-row-properties style:min-row-height="0.2826in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 style:font-size-complex="13pt"/>
    </style:style>
    <style:style style:name="TableRow271" style:family="table-row">
      <style:table-row-properties style:min-row-height="2.1715in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asian="標楷體" style:font-name-complex="Arial" style:font-size-complex="13pt"/>
    </style:style>
    <style:style style:name="P274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75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76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77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P278" style:parent-style-name="內文" style:family="paragraph">
      <style:paragraph-properties fo:margin-left="0.1951in" fo:text-indent="0.0006in">
        <style:tab-stops/>
      </style:paragraph-properties>
      <style:text-properties style:font-name="Arial" style:font-name-asian="標楷體" style:font-name-complex="Arial" style:font-size-complex="13pt"/>
    </style:style>
    <style:style style:name="TableRow279" style:family="table-row">
      <style:table-row-properties style:min-row-height="0.5027in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style:font-size-complex="13pt"/>
    </style:style>
    <style:style style:name="P288" style:parent-style-name="內文" style:family="paragraph">
      <style:paragraph-properties fo:margin-top="0.0694in" fo:margin-bottom="0.0694in" fo:line-height="100%" fo:text-indent="0.0986in"/>
    </style:style>
    <style:style style:name="TableColumn290" style:family="table-column">
      <style:table-column-properties style:column-width="3.4152in"/>
    </style:style>
    <style:style style:name="TableColumn291" style:family="table-column">
      <style:table-column-properties style:column-width="3.6263in"/>
    </style:style>
    <style:style style:name="Table289" style:family="table">
      <style:table-properties style:width="7.0416in" style:rel-width="99.66%" fo:margin-left="0.0138in" table:align="left"/>
    </style:style>
    <style:style style:name="TableRow292" style:family="table-row">
      <style:table-row-properties style:min-row-height="0.4777in"/>
    </style:style>
    <style:style style:name="TableCell2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3pt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98" style:family="table-row">
      <style:table-row-properties style:min-row-height="0.818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303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304" style:parent-style-name="內文" style:family="paragraph">
      <style:paragraph-properties fo:text-align="justify" fo:line-height="0.1944in" fo:margin-left="0.2402in">
        <style:tab-stops/>
      </style:paragraph-properties>
      <style:text-properties style:font-name="Arial" style:font-name-asian="標楷體" style:font-name-complex="Arial"/>
    </style:style>
    <style:style style:name="TableRow305" style:family="table-row">
      <style:table-row-properties style:min-row-height="0.6604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1944in" fo:margin-left="0.1916in" fo:text-indent="-0.1916in">
        <style:tab-stops/>
      </style:paragraph-properties>
      <style:text-properties style:font-name="Arial" style:font-name-asian="標楷體" style:font-name-complex="Arial" style:font-size-complex="13pt"/>
    </style:style>
    <style:style style:name="P308" style:parent-style-name="內文" style:family="paragraph">
      <style:paragraph-properties fo:text-align="justify" fo:line-height="0.1944in" fo:margin-left="0.2458in" fo:text-indent="-0.245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P314" style:parent-style-name="清單段落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Row315" style:family="table-row">
      <style:table-row-properties style:min-row-height="0.7736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22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line-height="0.1666in"/>
      <style:text-properties style:font-name="標楷體" style:font-name-asian="標楷體"/>
    </style:style>
    <style:style style:name="P324" style:parent-style-name="內文" style:family="paragraph">
      <style:paragraph-properties fo:margin-top="0.0694in" fo:margin-bottom="0.0694in" fo:line-height="100%" fo:text-indent="0.0986in"/>
    </style:style>
    <style:style style:name="S1" style:family="section">
      <style:section-properties fo:margin-left="0in" fo:margin-right="0in" style:writing-mode="lr-tb">
        <style:columns fo:column-count="2" fo:column-gap="0.1965in"/>
      </style:section-properties>
    </style:style>
    <style:style style:name="P325" style:parent-style-name="本文" style:family="paragraph">
      <style:paragraph-properties fo:margin-top="0.0062in"/>
    </style:style>
    <style:style style:name="T326" style:parent-style-name="預設段落字型" style:family="text">
      <style:text-properties fo:font-size="14pt" style:font-size-asian="14pt" style:language-asian="zh" style:country-asian="TW"/>
    </style:style>
    <style:style style:name="T327" style:parent-style-name="預設段落字型" style:family="text">
      <style:text-properties fo:font-size="14pt" style:font-size-asian="14pt" style:language-asian="zh" style:country-asian="TW"/>
    </style:style>
    <style:style style:name="T3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fo:font-size="14pt" style:font-size-asian="14pt" style:language-asian="zh" style:country-asian="TW"/>
    </style:style>
    <style:style style:name="P331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32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33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34" style:parent-style-name="本文" style:family="paragraph">
      <style:paragraph-properties fo:margin-top="0.0062in"/>
      <style:text-properties fo:font-size="9pt" style:font-size-asian="9pt" style:font-size-complex="9pt" style:language-asian="zh" style:country-asian="TW"/>
    </style:style>
    <style:style style:name="P335" style:parent-style-name="本文" style:family="paragraph">
      <style:paragraph-properties fo:margin-top="0.0062in"/>
      <style:text-properties style:font-name="Times New Roman" fo:font-size="9pt" style:font-size-asian="9pt" style:font-size-complex="9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36" style:parent-style-name="內文" style:family="paragraph">
      <style:paragraph-properties fo:margin-left="-0.0006in" fo:text-indent="-0.1243in">
        <style:tab-stops/>
      </style:paragraph-properties>
      <style:text-properties fo:font-size="14pt" style:font-size-asian="14pt"/>
    </style:style>
    <style:style style:name="P337" style:parent-style-name="內文" style:family="paragraph">
      <style:paragraph-properties fo:break-before="page" fo:text-align="end" fo:line-height="100%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40" style:parent-style-name="內文" style:family="paragraph">
      <style:paragraph-properties fo:margin-bottom="0.1666in" fo:line-height="100%" fo:text-indent="0.388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margin-bottom="0.1666in" fo:line-height="100%" fo:text-indent="0.3861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100%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100%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olumn386" style:family="table-column">
      <style:table-column-properties style:column-width="6.9666in"/>
    </style:style>
    <style:style style:name="Table385" style:family="table">
      <style:table-properties style:width="6.9666in" fo:margin-left="0.3333in" table:align="left"/>
    </style:style>
    <style:style style:name="TableRow387" style:family="table-row">
      <style:table-row-properties style:min-row-height="1.5055in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top="0.1666in" fo:line-height="100%" fo:margin-left="0.3347in" fo:text-indent="-0.3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100%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margin-top="0.1666in" fo:line-height="100%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margin-top="0.1666in" fo:line-height="100%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黎明技術學院碩士學位考試申請表</text:span></text:p>
      <text:p text:style-name="P3">一、申請學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學期</text:p>
          </table:table-cell>
          <table:table-cell table:style-name="TableCell13" table:number-columns-spanned="2">
            <text:p text:style-name="P14">　　　學年度　　　學期</text:p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>　　年　　月　　日</text:p>
          </table:table-cell>
        </table:table-row>
        <table:table-row table:style-name="TableRow19">
          <table:table-cell table:style-name="TableCell20">
            <text:p text:style-name="P21">系<text:s/>所<text:s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□碩士班　</text:p>
          </table:table-cell>
        </table:table-row>
        <table:table-row table:style-name="TableRow26">
          <table:table-cell table:style-name="TableCell27">
            <text:p text:style-name="P28">學　　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>中文</text:p>
            <text:p text:style-name="P35">英文</text:p>
          </table:table-cell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>
            <text:p text:style-name="P40">中文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二、所審查項目，申請學生請先勾選並依序檢附資料，由所助理檢核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□</text:span><text:span text:style-name="T56">本所規定畢業學分數為</text:span><text:span text:style-name="T57">　　　</text:span><text:span text:style-name="T58">學分</text:span><text:span text:style-name="T59">(</text:span><text:span text:style-name="T60">必修</text:span><text:span text:style-name="T61">　　　</text:span><text:span text:style-name="T62">學分，選修</text:span><text:span text:style-name="T63">　　　</text:span><text:span text:style-name="T64">學分</text:span><text:span text:style-name="T65">)</text:span></text:p>
            <text:p text:style-name="P66"><text:span text:style-name="T67">□</text:span><text:span text:style-name="T68">申請人已修畢學分數為</text:span><text:span text:style-name="T69">　　　</text:span><text:span text:style-name="T70">學分</text:span><text:span text:style-name="T71">(</text:span><text:span text:style-name="T72">必修</text:span><text:span text:style-name="T73">　　　</text:span><text:span text:style-name="T74">學分，選修</text:span><text:span text:style-name="T75">　　　</text:span><text:span text:style-name="T76">學分</text:span><text:span text:style-name="T77">)</text:span></text:p>
            <text:p text:style-name="P78"><text:span text:style-name="T79">本學期尚修習</text:span><text:span text:style-name="T80">　　　</text:span><text:span text:style-name="T81">學分</text:span><text:span text:style-name="T82">(</text:span><text:span text:style-name="T83">必修</text:span><text:span text:style-name="T84">　　　</text:span><text:span text:style-name="T85">學分，選修</text:span><text:span text:style-name="T86">　　　</text:span><text:span text:style-name="T87">學分</text:span><text:span text:style-name="T88">)</text:span><text:span text:style-name="T89">，符合申請學位考試應修課程與學分數。</text:span></text:p>
            <text:p text:style-name="P90">□已檢附學生歷年成績表正本。</text:p>
            <text:p text:style-name="P91">□己檢附論文初稿一份。</text:p>
            <text:p text:style-name="P92">□己檢附臺灣學術倫理教育資源中心修課證明。</text:p>
            <text:p text:style-name="P93">□己檢附碩士學位論文與專業領域符合檢核表(附件一)。</text:p>
            <text:p text:style-name="P94">□第一次<text:s text:c="2"/>□第二次</text:p>
            <text:p text:style-name="P95">□已檢附無違反學術倫理聲明及論文原創性檢核結果說明表(附件二)。</text:p>
            <text:p text:style-name="P96"><text:span text:style-name="T97">比對系統為【華藝</text:span><text:span text:style-name="T98">SYMSKAN</text:span><text:span text:style-name="T99">文獻相似度檢測服務系統】或其他</text:span><text:span text:style-name="T100">:</text:span><text:span text:style-name="T101"><text:s text:c="26"/></text:span><text:span text:style-name="T102">　　</text:span><text:span text:style-name="T103">。</text:span></text:p>
            <text:p text:style-name="P104">※本次申請學位考試：□第一次申請　□曾申請，後撤銷論文考試　□第二次申請</text:p>
            <text:p text:style-name="P105"><text:span text:style-name="T106">申請人</text:span><text:span text:style-name="T107">(</text:span><text:span text:style-name="T108">簽名</text:span><text:span text:style-name="T109">) <text:s text:c="13"/></text:span><text:span text:style-name="T110">　</text:span><text:span text:style-name="T111">　　　　　　　</text:span></text:p>
          </table:table-cell>
        </table:table-row>
      </table:table>
      <text:p text:style-name="P112">三、學校審核欄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所檢核人員簽章</text:p>
          </table:table-cell>
          <table:table-cell table:style-name="TableCell120">
            <text:p text:style-name="P121">指導教授簽章</text:p>
          </table:table-cell>
          <table:table-cell table:style-name="TableCell122">
            <text:p text:style-name="P123">所長簽章</text:p>
          </table:table-cell>
        </table:table-row>
        <table:table-row table:style-name="TableRow124">
          <table:table-cell table:style-name="TableCell125">
            <text:p text:style-name="P126">經檢核上列資料無誤</text:p>
            <text:p text:style-name="P127"/>
            <text:p text:style-name="P128"/>
            <text:p text:style-name="P129"/>
            <text:p text:style-name="P130">　　年　　月　　日</text:p>
          </table:table-cell>
          <table:table-cell table:style-name="TableCell131">
            <text:p text:style-name="P132"><text:span text:style-name="T133">□</text:span><text:span text:style-name="T134">已確認專業審查及論文比對結果</text:span></text:p>
            <text:p text:style-name="P135"/>
            <text:p text:style-name="P136"/>
            <text:p text:style-name="P137"/>
            <text:p text:style-name="P138">　　年　　月　　日</text:p>
          </table:table-cell>
          <table:table-cell table:style-name="TableCell139">
            <text:p text:style-name="P140"><text:span text:style-name="T141">□</text:span><text:span text:style-name="T142">已確認專業審查及論文比對結果</text:span></text:p>
            <text:p text:style-name="P143"/>
            <text:p text:style-name="P144"/>
            <text:p text:style-name="P145"/>
            <text:p text:style-name="P146">　　年　　月　　日</text:p>
          </table:table-cell>
        </table:table-row>
        <table:table-row table:style-name="TableRow147">
          <table:table-cell table:style-name="TableCell148">
            <text:p text:style-name="P149">教務處承辦人核章</text:p>
          </table:table-cell>
          <table:table-cell table:style-name="TableCell150">
            <text:p text:style-name="P151">教務處註冊組組長核章</text:p>
          </table:table-cell>
          <table:table-cell table:style-name="TableCell152">
            <text:p text:style-name="P153">教務長核章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　　年　　月　　日</text:p>
          </table:table-cell>
          <table:table-cell table:style-name="TableCell160">
            <text:p text:style-name="P161"/>
            <text:p text:style-name="P162"/>
            <text:p text:style-name="P163"/>
            <text:p text:style-name="P164">　　年　　月　　日</text:p>
          </table:table-cell>
          <table:table-cell table:style-name="TableCell165">
            <text:p text:style-name="P166"/>
            <text:p text:style-name="P167"/>
            <text:p text:style-name="P168"/>
            <text:p text:style-name="P169">　　年　　月　　日</text:p>
          </table:table-cell>
        </table:table-row>
      </table:table>
      <text:p text:style-name="P170">※注意事項</text:p>
      <text:p text:style-name="P171">1.<text:s/>符合本校碩士學位考試辦法第二條規定者，得申請碩士學位考試。</text:p>
      <text:p text:style-name="P172"><text:span text:style-name="T173">2.<text:s/></text:span><text:span text:style-name="T174">申請期限自完成註冊手續起至學期行事曆所訂學期結束日止。</text:span></text:p>
      <text:p text:style-name="P175"><text:span text:style-name="T176">3.<text:s/></text:span><text:span text:style-name="T177">學位考試核准備案後，應檢具繕印之論文或書面報告或技術報告及提要送交學位考試委員，學位考試委員於排定</text:span><text:span text:style-name="T178">學位考試時間前十日</text:span><text:span text:style-name="T179">由</text:span><text:span text:style-name="T180">所長</text:span><text:span text:style-name="T181">簽請校長遴聘之。</text:span><text:span text:style-name="T182">學位考試舉行時間，其期限為第</text:span><text:span text:style-name="T183">1</text:span><text:span text:style-name="T184">學期</text:span><text:span text:style-name="T185">1</text:span><text:span text:style-name="T186">月</text:span><text:span text:style-name="T187">31</text:span><text:span text:style-name="T188">日、第</text:span><text:span text:style-name="T189">2</text:span><text:span text:style-name="T190">學期</text:span><text:span text:style-name="T191">7</text:span><text:span text:style-name="T192">月</text:span><text:span text:style-name="T193">31</text:span><text:span text:style-name="T194">日前完成，每學期舉行一次。</text:span></text:p>
      <text:p text:style-name="P195"><text:span text:style-name="T196">4.<text:s/></text:span><text:span text:style-name="T197">已申請學位考試之研究生若因故無法參加學位考試，應於</text:span><text:span text:style-name="T198">該學期學位考試期限前申請撤銷學位考試</text:span><text:span text:style-name="T199">，逾期未撤銷亦未舉行考試者，以一次不及格論。</text:span></text:p>
      <text:p text:style-name="P200"><text:span text:style-name="T201">5.<text:s/></text:span><text:span text:style-name="T202">「英文姓名」係供製英文學位證書及英文成績單用，</text:span><text:span text:style-name="T203">請與辦理護照時所用的英文姓名完全一致</text:span><text:span text:style-name="T204">。</text:span></text:p>
      <text:p text:style-name="P205"><text:span text:style-name="T206">6<text:s/></text:span><text:span text:style-name="T207">表格內容請以大寫印刷體工整填寫或以電腦繕打為宜</text:span><text:span text:style-name="T208">。</text:span></text:p>
      <text:p text:style-name="P209"><text:span text:style-name="T210">7.</text:span><text:span text:style-name="T211"><text:s/></text:span><text:span text:style-name="T212">論文如有</text:span><text:span text:style-name="T213">專業領域不符</text:span><text:span text:style-name="T214">之事實</text:span><text:span text:style-name="T215">，</text:span><text:span text:style-name="T216">將分別針對</text:span><text:span text:style-name="T217">指導教授與研究生進行</text:span><text:span text:style-name="T218">學術倫理之究責</text:span><text:span text:style-name="T219">。</text:span></text:p>
      <text:soft-page-break/>
      <text:p text:style-name="P220"><text:span text:style-name="T221">附件一</text:span></text:p>
      <text:p text:style-name="P222">黎明技術學院碩士學位論文與專業領域符合檢核表</text:p>
      <text:p text:style-name="P223">□第一次<text:s text:c="2"/>□第二次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日期</text:p>
          </table:table-cell>
          <table:table-cell table:style-name="TableCell235" table:number-columns-spanned="3">
            <text:p text:style-name="P236"><text:span text:style-name="T237"><text:s text:c="9"/></text:span><text:span text:style-name="T238"><text:s/></text:span><text:span text:style-name="T239">學年度第</text:span><text:span text:style-name="T240"><text:s text:c="5"/></text:span><text:span text:style-name="T241">學期</text:span></text:p>
          </table:table-cell>
          <table:covered-table-cell/>
          <table:covered-table-cell/>
          <table:table-cell table:style-name="TableCell242">
            <text:p text:style-name="P243">畢業學位</text:p>
          </table:table-cell>
          <table:table-cell table:style-name="TableCell244" table:number-columns-spanned="2">
            <text:p text:style-name="內文"><text:span text:style-name="T245">□</text:span><text:span text:style-name="T246"><text:s/></text:span><text:span text:style-name="T247">碩士</text:span></text:p>
          </table:table-cell>
          <table:covered-table-cell/>
        </table:table-row>
        <table:table-row table:style-name="TableRow248">
          <table:table-cell table:style-name="TableCell249">
            <text:p text:style-name="P250">學生姓名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學號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指導教授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論文題目</text:p>
          </table:table-cell>
          <table:table-cell table:style-name="TableCell265" table:number-columns-spanned="6">
            <text:p text:style-name="P266">中文：</text:p>
            <text:p text:style-name="P26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一、論文專業領域自述表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/>請說明學位論文與本所專業研究領域之相關性，限350字<text:s/></text:p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研究生簽章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>指導教授簽章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論文專業領域審核結果<text:s/></text:p>
            <text:p text:style-name="P295"><text:span text:style-name="T296">※</text:span><text:span text:style-name="T297">以下欄位學生請仔細閱讀但勿填寫，由審查委員進行審查後填寫。</text:span></text:p>
          </table:table-cell>
          <table:covered-table-cell/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本論文與本所專業研究領域是否符合？</text:p>
              </text:list-item>
            </text:list>
          </table:table-cell>
          <table:table-cell table:style-name="TableCell301">
            <text:list text:style-name="LFO2" text:continue-numbering="true">
              <text:list-item>
                <text:p text:style-name="P302">符合</text:p>
              </text:list-item>
              <text:list-item>
                <text:p text:style-name="P303">不符合(請說明理由)</text:p>
              </text:list-item>
            </text:list>
            <text:p text:style-name="P304">說明：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>論文若與本所專業研究領域不符時之建議</text:p>
              </text:list-item>
            </text:list>
            <text:p text:style-name="P308"><text:span text:style-name="T309">註：若委員建議不得申請畢業口試，審核結果須呈送</text:span><text:span text:style-name="T310">所</text:span><text:span text:style-name="T311">務會議審議。</text:span></text:p>
          </table:table-cell>
          <table:table-cell table:style-name="TableCell312">
            <text:list text:style-name="LFO2" text:continue-numbering="true">
              <text:list-item>
                <text:p text:style-name="P313">不得申請畢業口試</text:p>
              </text:list-item>
              <text:list-item>
                <text:p text:style-name="P314">論文與字數表內容修正後重新提送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所審核欄</text:span></text:p>
          </table:table-cell>
          <table:table-cell table:style-name="TableCell319">
            <text:p text:style-name="P320">所教評會議名稱：</text:p>
            <text:p text:style-name="P321">所教評會議日期：</text:p>
            <text:p text:style-name="P322">審查委員簽名：</text:p>
            <text:p text:style-name="P323"/>
          </table:table-cell>
        </table:table-row>
      </table:table>
      <text:p text:style-name="P324"/>
      <text:section text:name="Sect1" text:style-name="S1">
        <text:p text:style-name="P325"><text:span text:style-name="T326">【蓋系</text:span><text:span text:style-name="T327">(</text:span><text:span text:style-name="T328">所</text:span><text:span text:style-name="T329">)</text:span><text:span text:style-name="T330">章】</text:span></text:p>
        <text:p text:style-name="P331"/>
        <text:p text:style-name="P332"/>
        <text:p text:style-name="P333"/>
        <text:p text:style-name="P334"/>
        <text:p text:style-name="P335"/>
      </text:section>
      <text:section text:name="Sect2" text:style-name="S2">
        <text:p text:style-name="P336"/>
        <text:soft-page-break/>
        <text:p text:style-name="P337"><text:span text:style-name="T338">附件二</text:span></text:p>
        <text:p text:style-name="P339">黎明技術學院無違反學術倫理聲明及論文原創性檢核結果說明表</text:p>
        <text:p text:style-name="P340"><text:span text:style-name="T341">立聲明書人</text:span><text:span text:style-name="T342"><text:s text:c="8"/></text:span><text:span text:style-name="T343">，就讀黎明技術學院</text:span><text:span text:style-name="T344"><text:s text:c="14"/></text:span><text:span text:style-name="T345">所</text:span><text:span text:style-name="T346"><text:s text:c="8"/></text:span><text:span text:style-name="T347">班。於撰寫論文</text:span><text:span text:style-name="T348">　　　　　　　　　　　　　　　　　　　　　</text:span><text:span text:style-name="T349">期間，業經指導老師指示：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須無條件同意由教育部及黎明技術學院註銷本人之碩士學位，絕無異議。特此聲明。</text:span></text:p>
        <text:p text:style-name="P350"><text:span text:style-name="T351">本人已確實在</text:span><text:span text:style-name="T352">□</text:span><text:span text:style-name="T353">口試前</text:span><text:span text:style-name="T354">/□</text:span><text:span text:style-name="T355">口試後修正</text:span><text:span text:style-name="T356">，使用</text:span><text:span text:style-name="T357">□</text:span><text:span text:style-name="T358">華藝</text:span><text:span text:style-name="T359">SYMSKAN</text:span><text:span text:style-name="T360">文獻相似度檢測服務系統</text:span><text:span text:style-name="T361"><text:s text:c="2"/>□</text:span><text:span text:style-name="T362">其他請說明</text:span><text:span text:style-name="T363">(</text:span><text:span text:style-name="T364"><text:s text:c="26"/></text:span><text:span text:style-name="T365">)</text:span><text:span text:style-name="T366">檢核論文內容，已提出附件檢核結果，並經指導教授檢核確</text:span><text:span text:style-name="T367">認無違反學術倫理情事。</text:span></text:p>
        <text:list text:style-name="LFO3" text:continue-numbering="true">
          <text:list-item>
            <text:p text:style-name="P368">論文比對結果</text:p>
          </text:list-item>
        </text:list>
        <text:p text:style-name="P369">□比對時間：中華民國　　年　　月　　日</text:p>
        <text:p text:style-name="P370"><text:span text:style-name="T371">□</text:span><text:span text:style-name="T372">總相似度</text:span><text:span text:style-name="T373">(</text:span><text:span text:style-name="T374">請填寫百分比</text:span><text:span text:style-name="T375">)</text:span><text:span text:style-name="T376">：</text:span><text:span text:style-name="T377">　　　　　</text:span><text:span text:style-name="T378">%(</text:span><text:span text:style-name="T379">須低於</text:span><text:span text:style-name="T380">30%</text:span><text:span text:style-name="T381">)</text:span></text:p>
        <text:p text:style-name="P382"><text:span text:style-name="T383">□</text:span><text:span text:style-name="T384">就總相似度或單篇相似度進行說明：</text:span></text:p>
        <table:table table:style-name="Table385">
          <table:table-columns>
            <table:table-column table:style-name="TableColumn386"/>
          </table:table-columns>
          <table:table-row table:style-name="TableRow387">
            <table:table-cell table:style-name="TableCell388">
              <text:p text:style-name="P389"/>
            </table:table-cell>
          </table:table-row>
        </table:table>
        <text:list text:style-name="LFO3" text:continue-numbering="true">
          <text:list-item>
            <text:p text:style-name="P390"><text:span text:style-name="T391">論文</text:span><text:span text:style-name="T392">比對參數排除項目</text:span></text:p>
          </text:list-item>
        </text:list>
        <text:p text:style-name="P393">□無需排除比對</text:p>
        <text:p text:style-name="P394">□已排除論文目錄</text:p>
        <text:p text:style-name="P395"><text:span text:style-name="T396">□</text:span><text:span text:style-name="T397">已排除參考文獻</text:span></text:p>
        <text:p text:style-name="P398"/>
        <text:p text:style-name="P399"/>
        <text:p text:style-name="P400"><text:span text:style-name="T401">聲明學生簽名：</text:span><text:span text:style-name="T402">　　　　　　　　　　　</text:span><text:span text:style-name="T403">聯絡電話：</text:span><text:span text:style-name="T404">　　　　　　　　　　　</text:span></text:p>
        <text:p text:style-name="P405"/>
        <text:p text:style-name="P406"><text:span text:style-name="T407">指導教授簽名：</text:span><text:span text:style-name="T408">　　　　　　　　　　　</text:span><text:span text:style-name="T409">　中華民國</text:span><text:span text:style-name="T410">　　　年　　　月　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 Emoji" style:font-name-asian="Segoe UI Emoji" style:font-name-complex="Segoe UI Emoj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1-03T01:14:00Z</meta:creation-date>
    <dc:date>2025-06-03T08:16:00Z</dc:date>
    <meta:print-date>2022-01-13T06:23:00Z</meta:print-date>
    <meta:template xlink:href="Normal" xlink:type="simple"/>
    <meta:editing-cycles>10</meta:editing-cycles>
    <meta:editing-duration>PT1260S</meta:editing-duration>
    <meta:document-statistic meta:page-count="3" meta:paragraph-count="3" meta:word-count="297" meta:character-count="1993" meta:row-count="14" meta:non-whitespace-character-count="1699"/>
  </office:meta>
</office:document-meta>
</file>